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30000023E0FA96785847F03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B30000023E0FA96785847F0351.png" xlink:type="simple" xlink:show="embed" xlink:actuate="onLoad"/><svg:title>logo</svg:title><svg:desc>WebMobile:Bussola:GRAFICA:stemma_demo-01.jpg</svg:desc></draw:frame><text:bookmark-start text:name="_Toc472244495"/><text:span text:style-name="T1">Comune di Corte Palas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od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277965414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66124231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66124231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66124231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66124231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4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